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5D5B8B7.png"/>
  <manifest:file-entry manifest:media-type="image/png" manifest:full-path="Pictures/10000000000004300000032E4D6BF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visible" draw:shadow-offset-x="0.106cm" draw:shadow-offset-y="0.035cm" draw:shadow-color="#000000"/>
    </style:style>
    <style:style style:name="pr1" style:family="presentation" style:parent-style-name="Title1-notes">
      <style:graphic-properties draw:fill-color="#ffffff" fo:min-height="11.179cm"/>
    </style:style>
    <style:style style:name="pr2" style:family="presentation" style:parent-style-name="Title1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ffff" fo:font-family="'Book Antiqua'" style:font-family-generic="roman" style:font-pitch="variable" fo:font-size="32pt" fo:language="ro" fo:country="RO" fo:font-weight="bold" style:font-size-asian="32pt" style:font-weight-asian="bold" style:font-size-complex="32pt" style:font-weight-complex="bold"/>
    </style:style>
    <style:style style:name="T2" style:family="text">
      <style:text-properties fo:color="#ffffff" fo:font-family="'Book Antiqua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fo:color="#ffffff" fo:font-family="'Book Antiqua'" style:font-family-generic="roman" style:font-pitch="variable" fo:font-size="32pt" fo:language="ro" fo:country="RO" fo:font-style="italic" style:font-size-asian="32pt" style:font-style-asian="italic" style:font-size-complex="32pt" style:font-style-complex="italic"/>
    </style:style>
    <style:style style:name="T4" style:family="text">
      <style:text-properties fo:color="#ffffff" style:text-line-through-style="none" style:text-position="0% 100%" fo:font-family="'Book Antiqua'" style:font-family-generic="roman" style:font-pitch="variable" fo:font-size="32pt" fo:language="ro" fo:country="RO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5" style:family="text">
      <style:text-properties fo:color="#ffffff" style:text-line-through-style="none" style:text-position="0% 100%" fo:font-family="'Book Antiqua'" style:font-family-generic="roman" style:font-pitch="variable" fo:font-size="32pt" fo:language="ro" fo:country="RO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0">
        <office:forms form:automatic-focus="false" form:apply-design-mode="false"/>
        <draw:custom-shape draw:style-name="gr2" draw:text-style-name="P3" draw:layer="layout" svg:width="22.793cm" svg:height="5.677cm" svg:x="2.267cm" svg:y="8.484cm">
          <text:p text:style-name="P1"><text:span text:style-name="T1">Privind la munţi, privind în jur,</text:span></text:p>
          <text:p text:style-name="P2"><text:span text:style-name="T2"><text:tab/></text:span><text:span text:style-name="T2">e</text:span><text:span text:style-name="T1">u văd iubirea Domnului</text:span></text:p>
          <text:p text:style-name="P1"><text:span text:style-name="T1">Şi inima eu mi-o deschid</text:span></text:p>
          <text:p text:style-name="P2"><text:span text:style-name="T2"><text:tab/></text:span><text:span text:style-name="T2">s</text:span><text:span text:style-name="T1">ă-nalţ pe Domnul Cerului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0">
        <office:forms form:automatic-focus="false" form:apply-design-mode="false"/>
        <draw:custom-shape draw:style-name="gr2" draw:text-style-name="P3" draw:layer="layout" svg:width="22.794cm" svg:height="5.677cm" svg:x="2.297cm" svg:y="8.453cm">
          <text:p text:style-name="P1"><text:span text:style-name="T1">Vreau să trăiesc în adevăr,</text:span></text:p>
          <text:p text:style-name="P2"><text:span text:style-name="T2"><text:tab/></text:span><text:span text:style-name="T2">s</text:span><text:span text:style-name="T1">ă fiu mereu mulţumitor,</text:span></text:p>
          <text:p text:style-name="P1"><text:span text:style-name="T1">Zâmbind să le spun tuturor</text:span></text:p>
          <text:p text:style-name="P2"><text:span text:style-name="T2"><text:tab/></text:span><text:span text:style-name="T1">de-a Ta iubire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0">
        <office:forms form:automatic-focus="false" form:apply-design-mode="false"/>
        <draw:custom-shape draw:style-name="gr2" draw:text-style-name="P3" draw:layer="layout" svg:width="22.794cm" svg:height="2.969cm" svg:x="1.001cm" svg:y="8.515cm">
          <text:p text:style-name="P1"><text:span text:style-name="T3">Refren:</text:span></text:p>
          <text:p text:style-name="P4"><text:span text:style-name="T4">Veşnic Îţi voi cânta iubirea! </text:span><text:span text:style-name="T5">x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>
        <office:forms form:automatic-focus="false" form:apply-design-mode="false"/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300000032E4D6BF161.png" xlink:type="simple" xlink:show="embed" xlink:actuate="onLoad"/>
    <draw:fill-image draw:name="Bitmape_20_2" draw:display-name="Bitmape 2" xlink:href="Pictures/10000000000003200000025895D5B8B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9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0.9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07cm" svg:x="1cm" svg:y="3.159cm"/>
      <draw:page-thumbnail draw:layer="backgroundobjects" svg:width="8.024cm" svg:height="4.507cm" svg:x="1cm" svg:y="10.445cm"/>
      <draw:page-thumbnail draw:layer="backgroundobjects" svg:width="8.024cm" svg:height="4.507cm" svg:x="1cm" svg:y="17.731cm"/>
      <draw:page-thumbnail draw:layer="backgroundobjects" svg:width="8.024cm" svg:height="4.507cm" svg:x="10.025cm" svg:y="3.159cm"/>
      <draw:page-thumbnail draw:layer="backgroundobjects" svg:width="8.024cm" svg:height="4.507cm" svg:x="10.025cm" svg:y="10.445cm"/>
      <draw:page-thumbnail draw:layer="backgroundobjects" svg:width="8.024cm" svg:height="4.507cm" svg:x="10.025cm" svg:y="17.731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2.378cm" svg:x="1.27cm" svg:y="0.572cm" presentation:class="title" presentation:placeholder="true">
        <draw:text-box/>
      </draw:frame>
      <draw:frame presentation:style-name="Default-outline1" draw:layer="backgroundobjects" svg:width="22.86cm" svg:height="9.424cm" svg:x="1.27cm" svg:y="3.329cm" presentation:class="outline" presentation:placeholder="true">
        <draw:text-box/>
      </draw:frame>
      <draw:frame presentation:style-name="Mpr1" draw:text-style-name="MP4" draw:layer="backgroundobjects" svg:width="5.927cm" svg:height="0.993cm" svg:x="1.269cm" svg:y="1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0.993cm" svg:x="8.678cm" svg:y="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0.993cm" svg:x="18.202cm" svg:y="1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2.86cm" svg:height="2.378cm" svg:x="1.27cm" svg:y="0.572cm" presentation:class="title" presentation:placeholder="true">
        <draw:text-box/>
      </draw:frame>
      <draw:frame presentation:style-name="Title1-outline1" draw:layer="backgroundobjects" svg:width="22.86cm" svg:height="9.424cm" svg:x="1.27cm" svg:y="3.329cm" presentation:class="outline" presentation:placeholder="true">
        <draw:text-box/>
      </draw:frame>
      <draw:frame presentation:style-name="Mpr2" draw:text-style-name="MP4" draw:layer="backgroundobjects" svg:width="5.927cm" svg:height="0.993cm" svg:x="1.269cm" svg:y="13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0.993cm" svg:x="8.678cm" svg:y="13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8" draw:layer="backgroundobjects" svg:width="5.927cm" svg:height="0.993cm" svg:x="18.202cm" svg:y="1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none</meta:initial-creator>
    <meta:creation-date>2003-06-17T23:48:01</meta:creation-date>
    <dc:date>2010-04-08T15:41:06.13</dc:date>
    <meta:editing-cycles>12</meta:editing-cycles>
    <meta:editing-duration>PT00H36M10S</meta:editing-duration>
    <meta:generator>OpenOffice.org/3.2$Win32 OpenOffice.org_project/320m12$Build-9483</meta:generator>
    <dc:creator>Coman Marian</dc:creator>
    <meta:document-statistic meta:object-count="37"/>
  </office:meta>
</office:document-meta>
</file>